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Calibri Light" svg:font-family="'Calibri Light'"/>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Light1" fo:font-size="14pt" fo:font-weight="bold" style:font-size-asian="14pt" style:font-weight-asian="bold" style:font-size-complex="14pt" style:font-weight-complex="bold"/>
    </style:style>
    <style:style style:name="P2" style:family="paragraph" style:parent-style-name="Standard">
      <style:paragraph-properties fo:line-height="100%"/>
      <style:text-properties style:font-name="Calibri Light1" fo:font-size="11pt" style:font-size-asian="11pt" style:font-size-complex="11pt"/>
    </style:style>
    <style:style style:name="P3" style:family="paragraph" style:parent-style-name="Standard">
      <style:paragraph-properties fo:line-height="100%"/>
      <style:text-properties style:font-name="Calibri Light1" fo:font-size="11pt" fo:font-weight="normal" style:font-size-asian="11pt" style:font-weight-asian="normal" style:font-size-complex="11pt" style:font-weight-complex="normal"/>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Text_20_body">
      <style:text-properties style:font-name="Calibri Light" fo:font-size="12pt" fo:font-weight="bold" style:font-name-asian="Calibri Light" style:font-size-asian="12pt" style:font-weight-asian="bold" style:font-name-complex="Calibri Light" style:font-size-complex="12pt" style:font-weight-complex="bold"/>
    </style:style>
    <style:style style:name="P6" style:family="paragraph" style:parent-style-name="Text_20_body">
      <style:text-properties style:font-name="Calibri Light" fo:font-size="12pt" style:text-underline-style="solid" style:text-underline-width="auto" style:text-underline-color="font-color" fo:font-weight="bold" style:font-name-asian="Calibri Light" style:font-size-asian="12pt" style:font-weight-asian="bold" style:font-name-complex="Calibri Light" style:font-size-complex="12pt" style:font-weight-complex="bold"/>
    </style:style>
    <style:style style:name="P7" style:family="paragraph" style:parent-style-name="Text_20_body">
      <style:paragraph-properties fo:line-height="100%"/>
      <style:text-properties style:font-name="Calibri Light" fo:font-size="12pt" style:text-underline-style="solid" style:text-underline-width="auto" style:text-underline-color="font-color" fo:font-weight="bold" style:font-name-asian="Calibri Light" style:font-size-asian="12pt" style:font-weight-asian="bold" style:font-name-complex="Calibri Light" style:font-size-complex="12pt" style:font-weight-complex="bold"/>
    </style:style>
    <style:style style:name="P8" style:family="paragraph" style:parent-style-name="Text_20_body">
      <style:text-properties style:font-name="Calibri Light" fo:font-size="12pt" fo:font-style="italic" style:text-underline-style="none" fo:font-weight="normal" style:font-name-asian="Calibri Light" style:font-size-asian="12pt" style:font-style-asian="italic" style:font-weight-asian="normal" style:font-name-complex="Calibri Light" style:font-size-complex="12pt" style:font-style-complex="italic" style:font-weight-complex="normal"/>
    </style:style>
    <style:style style:name="P9" style:family="paragraph" style:parent-style-name="Text_20_body">
      <style:text-properties style:font-name="Calibri Light" fo:font-size="12pt" fo:font-weight="normal" style:font-name-asian="Calibri Light" style:font-size-asian="12pt" style:font-weight-asian="normal" style:font-name-complex="Calibri Light" style:font-size-complex="12pt" style:font-weight-complex="normal"/>
    </style:style>
    <style:style style:name="P10" style:family="paragraph" style:parent-style-name="Text_20_body">
      <style:text-properties style:font-name="Calibri Light1" fo:font-weight="normal" style:font-weight-asian="normal" style:font-weight-complex="normal"/>
    </style:style>
    <style:style style:name="P11" style:family="paragraph" style:parent-style-name="Text_20_body">
      <style:paragraph-properties fo:line-height="100%"/>
      <style:text-properties style:font-name="Calibri Light1" fo:font-weight="normal" style:font-weight-asian="normal" style:font-weight-complex="normal"/>
    </style:style>
    <style:style style:name="P12" style:family="paragraph" style:parent-style-name="Text_20_body">
      <style:paragraph-properties fo:text-align="center" style:justify-single-word="false"/>
      <style:text-properties style:font-name="Calibri Light1" fo:font-weight="bold" style:font-weight-asian="bold" style:font-weight-complex="bold"/>
    </style:style>
    <style:style style:name="P13" style:family="paragraph" style:parent-style-name="Text_20_body">
      <style:paragraph-properties fo:line-height="100%"/>
      <style:text-properties style:font-name="Calibri Light1" fo:font-weight="bold" style:font-weight-asian="bold" style:font-weight-complex="bold"/>
    </style:style>
    <style:style style:name="P14" style:family="paragraph" style:parent-style-name="Text_20_body">
      <style:text-properties style:font-name="Calibri Light1" fo:font-style="italic" fo:font-weight="normal" style:font-style-asian="italic" style:font-weight-asian="normal" style:font-style-complex="italic" style:font-weight-complex="normal"/>
    </style:style>
    <style:style style:name="P15" style:family="paragraph" style:parent-style-name="Text_20_body">
      <style:paragraph-properties fo:line-height="100%"/>
      <style:text-properties style:font-name="Calibri Light1" fo:font-size="12pt" fo:font-weight="normal" style:font-size-asian="12pt" style:font-weight-asian="normal" style:font-size-complex="12pt" style:font-weight-complex="normal"/>
    </style:style>
    <style:style style:name="P16" style:family="paragraph" style:parent-style-name="Text_20_body">
      <style:text-properties style:font-name="Calibri Light1" fo:font-size="11pt" fo:font-weight="normal" style:font-size-asian="11pt" style:font-weight-asian="normal" style:font-size-complex="11pt" style:font-weight-complex="normal"/>
    </style:style>
    <style:style style:name="P17" style:family="paragraph" style:parent-style-name="Text_20_body">
      <style:paragraph-properties fo:line-height="100%"/>
      <style:text-properties style:font-name="Calibri Light1" fo:font-size="11pt" fo:font-weight="normal" style:font-size-asian="11pt" style:font-weight-asian="normal" style:font-size-complex="11pt" style:font-weight-complex="normal"/>
    </style:style>
    <style:style style:name="P18" style:family="paragraph" style:parent-style-name="Text_20_body">
      <style:paragraph-properties fo:line-height="100%"/>
      <style:text-properties fo:color="#6699cc" style:font-name="Calibri Light1" fo:font-style="italic" fo:font-weight="bold" style:font-style-asian="italic" style:font-weight-asian="bold" style:font-style-complex="italic" style:font-weight-complex="bold"/>
    </style:style>
    <style:style style:name="P19" style:family="paragraph" style:parent-style-name="Text_20_body">
      <style:paragraph-properties fo:line-height="100%"/>
      <style:text-properties fo:color="#6699cc" style:font-name="Calibri Light1" fo:font-style="italic" fo:font-weight="normal" style:font-style-asian="italic" style:font-weight-asian="normal" style:font-style-complex="italic" style:font-weight-complex="normal"/>
    </style:style>
    <style:style style:name="P20" style:family="paragraph" style:parent-style-name="Text_20_body">
      <style:text-properties fo:color="#ff0000" style:font-name="Calibri Light" fo:font-size="15pt" fo:font-weight="bold" style:font-name-asian="Calibri Light" style:font-size-asian="15pt" style:font-weight-asian="bold" style:font-name-complex="Calibri Light" style:font-size-complex="15pt" style:font-weight-complex="bold"/>
    </style:style>
    <style:style style:name="P21" style:family="paragraph" style:parent-style-name="Text_20_body">
      <style:text-properties fo:color="#ff0000" style:font-name="Calibri Light" fo:font-size="12pt" fo:font-weight="bold" style:font-name-asian="Calibri Light" style:font-size-asian="12pt" style:font-weight-asian="bold" style:font-name-complex="Calibri Light" style:font-size-complex="12pt" style:font-weight-complex="bold"/>
    </style:style>
    <style:style style:name="P22" style:family="paragraph" style:parent-style-name="Text_20_body">
      <style:text-properties fo:color="#000099" style:font-name="Calibri Light" fo:font-size="12pt" fo:font-weight="bold" style:font-name-asian="Calibri Light" style:font-size-asian="12pt" style:font-weight-asian="bold" style:font-name-complex="Calibri Light" style:font-size-complex="12pt" style:font-weight-complex="bold"/>
    </style:style>
    <style:style style:name="P23" style:family="paragraph" style:parent-style-name="Text_20_body">
      <style:paragraph-properties fo:padding="0.074cm" fo:border-left="none" fo:border-right="none" fo:border-top="none" fo:border-bottom="0.035cm solid #000000" style:join-border="false"/>
      <style:text-properties style:font-name="Calibri Light1" fo:font-weight="bold" style:font-weight-asian="bold" style:font-weight-complex="bold"/>
    </style:style>
    <style:style style:name="P24" style:family="paragraph" style:parent-style-name="Text_20_body">
      <style:paragraph-properties fo:line-height="100%" fo:padding="0.074cm" fo:border-left="none" fo:border-right="none" fo:border-top="none" fo:border-bottom="0.035cm solid #000000" style:join-border="false"/>
      <style:text-properties style:font-name="Calibri Light1" fo:font-size="11pt" fo:font-weight="normal" style:font-size-asian="11pt" style:font-weight-asian="normal" style:font-size-complex="11pt" style:font-weight-complex="normal"/>
    </style:style>
    <style:style style:name="P25" style:family="paragraph" style:parent-style-name="Text_20_body">
      <style:paragraph-properties fo:padding="0.074cm" fo:border-left="none" fo:border-right="none" fo:border-top="none" fo:border-bottom="0.035cm solid #000000" style:join-border="false"/>
      <style:text-properties style:font-name="Calibri Light1" fo:font-weight="normal" style:font-weight-asian="normal" style:font-weight-complex="normal"/>
    </style:style>
    <style:style style:name="P26" style:family="paragraph" style:parent-style-name="Text_20_body" style:list-style-name="L1">
      <style:paragraph-properties fo:line-height="100%"/>
      <style:text-properties style:font-name="Calibri Light1" fo:font-size="12pt" fo:font-weight="normal" style:font-size-asian="12pt" style:font-weight-asian="normal" style:font-size-complex="12pt" style:font-weight-complex="normal"/>
    </style:style>
    <style:style style:name="P27" style:family="paragraph" style:parent-style-name="Text_20_body">
      <style:text-properties style:font-name="Calibri Light1" fo:font-weight="normal" style:font-weight-asian="normal" style:font-weight-complex="normal"/>
    </style:style>
    <style:style style:name="P28" style:family="paragraph" style:parent-style-name="Text_20_body">
      <style:text-properties style:font-name="Calibri Light" fo:font-size="12pt" fo:font-weight="normal" style:font-name-asian="Calibri Light" style:font-size-asian="12pt" style:font-weight-asian="normal" style:font-name-complex="Calibri Light" style:font-size-complex="12pt" style:font-weight-complex="normal"/>
    </style:style>
    <style:style style:name="P29" style:family="paragraph" style:parent-style-name="Text_20_body">
      <style:paragraph-properties fo:background-color="transparent" fo:padding="0.074cm" fo:border-left="none" fo:border-right="none" fo:border-top="none" fo:border-bottom="0.035cm solid #000000" style:join-border="false">
        <style:background-image/>
      </style:paragraph-properties>
      <style:text-properties style:font-name="Calibri Light1"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24pt" style:font-size-asian="24pt" style:font-size-complex="24pt"/>
    </style:style>
    <style:style style:name="T3" style:family="text">
      <style:text-properties fo:font-size="24pt" style:font-name-asian="Calibri Light" style:font-size-asian="24pt" style:font-name-complex="Calibri Light" style:font-size-complex="24pt"/>
    </style:style>
    <style:style style:name="T4" style:family="text">
      <style:text-properties style:font-name="Calibri Light" fo:font-size="24pt" style:font-name-asian="Calibri Light" style:font-size-asian="24pt" style:font-name-complex="Calibri Light" style:font-size-complex="24pt"/>
    </style:style>
    <style:style style:name="T5" style:family="text">
      <style:text-properties style:font-name="Calibri Light" style:font-name-asian="Calibri Light" style:font-name-complex="Calibri Light"/>
    </style:style>
    <style:style style:name="T6" style:family="text">
      <style:text-properties style:font-name="Calibri Light" style:text-underline-style="solid" style:text-underline-width="auto" style:text-underline-color="font-color" style:font-name-asian="Calibri Light" style:font-name-complex="Calibri Light"/>
    </style:style>
    <style:style style:name="T7" style:family="text">
      <style:text-properties style:font-name-asian="Calibri Light" style:font-name-complex="Calibri Light"/>
    </style:style>
    <style:style style:name="T8" style:family="text">
      <style:text-properties style:text-underline-style="none"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style:text-underline-style="solid" style:text-underline-width="auto" style:text-underline-color="font-color"/>
    </style:style>
    <style:style style:name="T11" style:family="text">
      <style:text-properties fo:color="#ff0000"/>
    </style:style>
    <style:style style:name="T12" style:family="text">
      <style:text-properties fo:color="#ff3333"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inscription section o2roche escalade 2021/2022</text:p>
      <text:p text:style-name="P1"/>
      <text:p text:style-name="P4"/>
      <text:p text:style-name="P2">Nom :_____________________________</text:p>
      <text:p text:style-name="P2"/>
      <text:p text:style-name="P2">Prénom :___________________________</text:p>
      <text:p text:style-name="P2"/>
      <text:p text:style-name="P2">Date de naissance :_____/______/_______</text:p>
      <text:p text:style-name="P2"/>
      <text:p text:style-name="P2">Adresse : ___________________________________________________________</text:p>
      <text:p text:style-name="P2"/>
      <text:p text:style-name="P2">Code postal : ________________ Ville :___________________________________</text:p>
      <text:p text:style-name="P2"/>
      <text:p text:style-name="P2">Tel responsable légal  (pour les mineurs): _ <text:s/>_ <text:s/>/ _ <text:s/>_ <text:s/>/ _ <text:s/>_ <text:s/>/ _ <text:s/>_ / _ _</text:p>
      <text:p text:style-name="P2"/>
      <text:p text:style-name="P2">Tel de l'adhérent : _ <text:s/>_ <text:s/>/ _ <text:s/>_ <text:s/>/ _ <text:s/>_ <text:s/>/ _ <text:s/>_ / _ _</text:p>
      <text:p text:style-name="P3"/>
      <text:p text:style-name="P17">Courriel de contact/réception de licence FFME :______________________@__________________</text:p>
      <text:p text:style-name="P24"/>
      <text:p text:style-name="P10"/>
      <text:p text:style-name="P16">Nom et numéro de tel de la personne à prévenir en cas d'urgence : </text:p>
      <text:p text:style-name="P16">_____________________ <text:s text:c="12"/>_ <text:s/>_ <text:s/>/ _ <text:s/>_ <text:s/>/ _ <text:s/>_ <text:s/>/ _ <text:s/>_ / _ _</text:p>
      <text:p text:style-name="P10"/>
      <text:p text:style-name="P29"><text:span text:style-name="T12">Le certificat médical de non contre indication à la pratique de l'escalade a été remplacé par un questionnaire santé à remplir (voir doc),si une réponse est positive, il faut se rendre chez le médecin et produire un certificat médical, si NON partout, c est bon... </text:span></text:p>
      <text:p text:style-name="P23"><text:span text:style-name="T8"><text:s/></text:span><text:span text:style-name="T9">Droit à l'image :</text:span></text:p>
      <text:p text:style-name="P25">Dans le cadre des activités proposées par le club, je soussigné(e) <text:s/>___________________________ <text:s/>autorise/ n'autorise pas la diffusion d'images, vidéos de <text:s/>mon enfant ________________________ sur les supports médias d'o2roche. <text:s/></text:p>
      <text:p text:style-name="P10"><text:s text:c="3"/></text:p>
      <text:p text:style-name="P10"/>
      <text:p text:style-name="P10"/>
      <text:p text:style-name="P10"/>
      <text:p text:style-name="P10"/>
      <text:p text:style-name="P10"/>
      <text:p text:style-name="P10"><text:s/>A <text:s text:c="52"/>le <text:s text:c="40"/>Signature <text:s text:c="20"/></text:p>
      <text:p text:style-name="P10"/>
      <text:p text:style-name="P10"/>
      <text:p text:style-name="P10"/>
      <text:p text:style-name="P10"/>
      <text:p text:style-name="P10"><text:soft-page-break/></text:p>
      <text:p text:style-name="P12">Licence FFME 2021/2022 :</text:p>
      <text:p text:style-name="P14"/>
      <text:p text:style-name="P13">Tarifs licences FFME <text:s/>2021-2022 </text:p>
      <text:p text:style-name="P11">(Cotisations : CT HAUTES PYRENEES/LIGUE OCCITANIE 3.00€ +16.00€ incluses) </text:p>
      <text:p text:style-name="P11">Licences : jeune (moins de 18 ans): 46,5€ <text:s text:c="7"/><text:span text:style-name="T2"><text:s/></text:span><text:span text:style-name="T4">□ <text:s text:c="10"/></text:span>Adulte : 61.00€ <text:s text:c="7"/><text:span text:style-name="T4">□</text:span></text:p>
      <text:p text:style-name="P11">Famille ( a partir du 3ème membre d'une même famille) :32.50€ <text:s text:c="9"/><text:span text:style-name="T4">□</text:span></text:p>
      <text:p text:style-name="P11"><text:span text:style-name="T1">Assurances obligatoires</text:span> : Sans Assurance ( RC seule non recommandée) 6.00€ <text:s text:c="8"/><text:span text:style-name="T4">□ ou</text:span></text:p>
      <text:p text:style-name="P11">Base (recommandée) +14.00€ <text:s/><text:span text:style-name="T4">□ ou <text:s/></text:span>Base + 17.00€<text:span text:style-name="T4">□ <text:s/>ou </text:span>Base++ <text:s/>24.00€<text:span text:style-name="T4">□</text:span></text:p>
      <text:p text:style-name="P18">Options non obligatoires : </text:p>
      <text:p text:style-name="P19">Ski de piste 5.00€<text:span text:style-name="T4">□ </text:span>Slackline <text:s/>5.00€<text:span text:style-name="T4">□ <text:s text:c="6"/></text:span>Trail <text:s text:c="2"/>10.00€<text:span text:style-name="T4">□ <text:s text:c="10"/></text:span>VTT <text:s/>30.00€<text:span text:style-name="T4">□</text:span></text:p>
      <text:p text:style-name="P19">IJ1 <text:s text:c="2"/>18.00€<text:span text:style-name="T4">□ <text:s text:c="7"/></text:span>IJ2 <text:s text:c="2"/>30.00€<text:span text:style-name="T4">□ <text:s text:c="8"/></text:span>IJ3 : <text:s/>35.00€<text:span text:style-name="T4">□</text:span></text:p>
      <text:p text:style-name="P7">Récapitulatif règlement licence :</text:p>
      <text:p text:style-name="P15"><text:span text:style-name="T5">Licence Jeunes <text:s/>46,50€ </text:span><text:span text:style-name="T4">□ </text:span><text:span text:style-name="T5">ou Adultes <text:s/>61€ </text:span><text:span text:style-name="T4">□ </text:span><text:span text:style-name="T5">ou Famille (à partir du 3è inscrits) 3</text:span><text:span text:style-name="T7">2.50€ </text:span><text:span text:style-name="T4">□</text:span></text:p>
      <text:p text:style-name="P15"><text:span text:style-name="T4">+ <text:s/></text:span><text:span text:style-name="T5">assurance </text:span><text:span text:style-name="T7">Base 14.00€ </text:span><text:span text:style-name="T3"><text:s/></text:span><text:span text:style-name="T4">□ <text:s/>ou </text:span><text:span text:style-name="T7">Base+17.00€</text:span><text:span text:style-name="T4">□ <text:s text:c="3"/>ou <text:s text:c="2"/></text:span><text:span text:style-name="T7">Base++ <text:s/>24.00€</text:span><text:span text:style-name="T4">□</text:span></text:p>
      <text:p text:style-name="P15"><text:span text:style-name="T4">+ </text:span><text:span text:style-name="T5">options (facultatives) : </text:span><text:span text:style-name="T7">Ski de piste 5.00€</text:span><text:span text:style-name="T4">□</text:span></text:p>
      <text:p text:style-name="P11">Slackline <text:s/>5.00€<text:span text:style-name="T4">□ <text:s text:c="6"/></text:span>Trail <text:s text:c="2"/>10.00€<text:span text:style-name="T4">□ <text:s text:c="10"/></text:span>VTT <text:s/>30.00€<text:span text:style-name="T4">□</text:span></text:p>
      <text:p text:style-name="P15"><text:span text:style-name="T5">IJ1 <text:s text:c="2"/>18.00€</text:span><text:span text:style-name="T4">□ <text:s text:c="7"/></text:span><text:span text:style-name="T5">IJ2 <text:s text:c="2"/>30.00€</text:span><text:span text:style-name="T4">□ <text:s text:c="8"/></text:span><text:span text:style-name="T5">IJ3 : <text:s/>35.00€</text:span><text:span text:style-name="T4">□</text:span></text:p>
      <text:list xml:id="list4708648575984839445" text:style-name="L1">
        <text:list-item>
          <text:p text:style-name="P26"><text:span text:style-name="T5"><text:s/>règlement de la licence+ RC/assurances par chèque à l'ordre de : «</text:span><text:span text:style-name="T6"> section o2roche escalade </text:span><text:span text:style-name="T5">».</text:span></text:p>
        </text:list-item>
      </text:list>
      <text:p text:style-name="P8">Exemple : </text:p>
      <text:p text:style-name="P8">Pour mon fils de 13 ans (U 16), je prends la licence obligatoire jeune 46,5€+ l'assurance base recommandée 14€+ 1 option ski de piste pour cet hiver à 5€ (en remplacement de la carte neige) = 46,5 + 14 + 5 = 65,5€.<text:span text:style-name="T11"> Je fais un chèque de 65,5€ à section o2 roche escalade.</text:span></text:p>
      <text:p text:style-name="P8">Sans l'option ski, cela coûte 60,5€ pour les mineurs, 75€ pour les majeurs.</text:p>
      <text:p text:style-name="P5">Sans prendre d'assurance base FFME, il vous faudra fournir les garanties que le licencié est assuré pour la pratique de loisirs et compétitives de l'escalade en SAE et en sites naturels.</text:p>
      <text:p text:style-name="P5"/>
      <text:p text:style-name="P5"><text:soft-page-break/>L'adhésion 2021 au club o2 roche pour la prise de licence FFME seule sans cours est au tarif de 25€.</text:p>
      <text:p text:style-name="P20">Elle est incluse dans le tarif des cours pour la prise de licence + cours.</text:p>
      <text:p text:style-name="P5">La licence est valable du 1er septembre 2021 au 31 août 2022, assurance dans votre pratique des activités de montagne, elle permet également de bénéficier d avantages et de réductions intéressantes <text:s/>(vieux campeur, tarif préférentiel salle d'escalade,...) et de participer aux compétitions !</text:p>
      <text:p text:style-name="P5"/>
      <text:p text:style-name="P6">Cours d'escalade du club o2 roche : </text:p>
      <text:p text:style-name="P5"/>
      <text:p text:style-name="P5">Les cours d'escalade sont organisés par trimestre. </text:p>
      <text:p text:style-name="P5">Session Automne 2021 : <text:span text:style-name="T9">Les cours débutent en septembre et finissent avant les vacances de Noël.</text:span></text:p>
      <text:p text:style-name="P5">Session Hiver 2022 : <text:span text:style-name="T9">les cours débutent début janvier et se finissent aux vacances de Pâques.</text:span></text:p>
      <text:p text:style-name="P5">Session printemps 2022 : <text:span text:style-name="T9">les cours débutent après les vacances de Pâques et se finissent fin juin/début juillet.</text:span></text:p>
      <text:p text:style-name="P21">Tarif/session :</text:p>
      <text:p text:style-name="P5">10 sorties ½ journée au tarif de 220€ (groupe escalade performance).</text:p>
      <text:p text:style-name="P5">ou 20 sorties ½ journée au tarif de 240€ (2 entraînements/semaine groupe escalade compétition).</text:p>
      <text:p text:style-name="P21">Le règlement est à effectuer par chèque à l'ordre de « section o2 roche escalade » </text:p>
      <text:p text:style-name="P21">ou par virement bancaire. </text:p>
      <text:p text:style-name="P21">Attention un chèque pour la licence et assurance et </text:p>
      <text:p text:style-name="P21">un autre chèque ou virement bancaire pour le règlement des cours /session.</text:p>
      <text:p text:style-name="P22">Titulaire du compte : Ass syndicat local section o2 roche escalade</text:p>
      <text:p text:style-name="P22">IBAN : FR76 1780 7000 2755 5212 1300 477</text:p>
      <text:p text:style-name="P22">BIC :CCBPFRPPTLS</text:p>
      <text:p text:style-name="P22">Adresse si vous souhaitez déposer les chèques dans la BAL club o2 roche <text:s/>(studio pilates):</text:p>
      <text:p text:style-name="P22">Résidence les Halles, bâtiment B, 12 rue du général Leclerc 65400 Argeles-Gazost</text:p>
      <text:p text:style-name="P9"><text:s/>Les cours comprennent l'encadrement par un moniteur diplômé d'état, le transport des jeunes pendant les 10 cours ou 20 cours depuis Argelès-Gazost vers le site de pratique.</text:p>
      <text:p text:style-name="P9">Les entrées à la salle de l'ENIT (pris en charge par Sébastien Miguez) ainsi qu'à la salle internationale d'escalade « l'usine » à partir de janvier 2022 ; </text:p>
      <text:p text:style-name="P9"><text:s/>La somme de 6€ sera demandée (tarif préférentiel club) pour les entrées à Béta bloc si 8 participants minimum.</text:p>
      <text:p text:style-name="P9"><text:span text:style-name="T10"><text:s/>L'inscription à la section compétition </text:span>vous engage à participer aux compétitions départementales, régionales et nationales (si sélectionné(e)s) pour l'année 2021/2022 ainsi qu'à la coupe occitanie de bloc et de difficulté et à être présent aux entraînements. </text:p>
      <text:p text:style-name="P9"><text:span text:style-name="T10">L'engagement dans le groupe performance :</text:span> des compétitions type contest, open, départementaux, régionaux, vous seront proposées. </text:p>
      <text:p text:style-name="P9"><text:s text:c="2"/>L'objectif restant de se faire plaisir et de grimper, nous proposerons des événements adaptés à votre forme du moment.</text:p>
      <text:p text:style-name="P9"><text:soft-page-break/></text:p>
      <text:p text:style-name="P9">Les frais de déplacement, d'hébergement, d'inscription à ces compétitions ne seront pas pris en charge par le club. </text:p>
      <text:p text:style-name="P9">Néanmoins, le transport et le coaching pourront être proposés quand le moniteur se déplace sur une compétition fédérale : championnat départemental, régional, France de bloc et de difficulté.</text:p>
      <text:p text:style-name="P9">Une aide du comité départemental et de la ligue sera apportée à l'équipe départementale (accès aux structures d'entraînement, entraînements, soutien financier pour participations aux championnats de France,...) sur sélection des jeunes. <text:s text:c="4"/></text:p>
      <text:p text:style-name="P9"/>
      <text:p text:style-name="P9">Groupe performance, nous essaierons de sortir en falaise le week-end dès que le temps le permet.</text:p>
      <text:p text:style-name="P9"><text:s/>Après le 30 septembre, il faudra avoir son :<text:span text:style-name="T1"> </text:span></text:p>
      <text:p text:style-name="P5">passe sanitaire complet </text:p>
      <text:p text:style-name="P5">ou test pcr, auto test négatif (pass activité) de moins de 72h supervisé par un professionnel de santé (les infirmières libérales sont habilitées à le faire) pour accéder aux salles d'escalade et aux contests, compétitions si 12 ans et + et cela jusqu'au 15 novembre pour le moment....</text:p>
      <text:p text:style-name="P5"/>
      <text:p text:style-name="P5"><text:s/>Ca y est, c est la fin ! Désolée pour le pavé.... </text:p>
      <text:p text:style-name="P5">Sportivement,</text:p>
      <text:p text:style-name="P5"><text:s/>Juliette Deschamps, présidente du club o2 roche escalade.</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Calibri Light" svg:font-family="'Calibri Light'"/>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eau des moniteurs o2roche</meta:initial-creator>
    <meta:creation-date>2021-09-14T15:13:37.05</meta:creation-date>
    <dc:date>2021-09-14T19:24:05.60</dc:date>
    <dc:creator>bureau des moniteurs o2roche</dc:creator>
    <meta:editing-duration>PT2H28M26S</meta:editing-duration>
    <meta:editing-cycles>8</meta:editing-cycles>
    <meta:generator>OpenOffice/4.1.0$Win32 OpenOffice.org_project/410m18$Build-9764</meta:generator>
    <meta:document-statistic meta:table-count="0" meta:image-count="0" meta:object-count="0" meta:page-count="4" meta:paragraph-count="73" meta:word-count="1011" meta:character-count="6526"/>
  </office:meta>
</office:document-meta>
</file>